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BC0000012437F3A8199BAF591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Condensed" svg:font-family="'DejaVu Serif Condensed'" style:font-family-generic="roman"/>
    <style:font-face style:name="Noto Sans Devanagari1" svg:font-family="'Noto Sans Devanagari'" style:font-family-generic="swiss"/>
    <style:font-face style:name="Liberation Serif" svg:font-family="'Liberation Serif', 'Times New Roman'" style:font-pitch="variable"/>
    <style:font-face style:name="RUB Scala MZ1" svg:font-family="'RUB Scala MZ'" style:font-pitch="variable"/>
    <style:font-face style:name="Calibri" svg:font-family="Calibri" style:font-family-generic="roman" style:font-pitch="variable"/>
    <style:font-face style:name="DejaVu Serif Condensed1" svg:font-family="'DejaVu Serif Condensed'" style:font-family-generic="roman" style:font-pitch="variable"/>
    <style:font-face style:name="RUB Scala MZ" svg:font-family="'RUB Scala MZ'" style:font-family-generic="roman" style:font-pitch="variable"/>
    <style:font-face style:name="RUB Scala TZ" svg:font-family="'RUB Scala TZ'" style:font-family-generic="roman" style:font-pitch="variable"/>
    <style:font-face style:name="RubFlama" svg:font-family="RubFlama" style:font-family-generic="roman" style:font-pitch="variable"/>
    <style:font-face style:name="RubFlama-Medium" svg:font-family="RubFlama-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ystem" style:font-pitch="variable"/>
    <style:font-face style:name="Flama-Book" svg:font-family="Flama-Book"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Scala-Regular" svg:font-family="Scala-Regular"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First_20_Page">
      <style:table-properties style:width="17.489cm" fo:margin-left="0.039cm" fo:margin-top="0cm" fo:margin-bottom="0cm" style:page-number="auto" table:align="left" style:writing-mode="lr-tb"/>
    </style:style>
    <style:style style:name="Tabelle1.A" style:family="table-column">
      <style:table-column-properties style:column-width="8.467cm"/>
    </style:style>
    <style:style style:name="Tabelle1.B" style:family="table-column">
      <style:table-column-properties style:column-width="3.307cm"/>
    </style:style>
    <style:style style:name="Tabelle1.C" style:family="table-column">
      <style:table-column-properties style:column-width="5.715cm"/>
    </style:style>
    <style:style style:name="Tabelle1.1" style:family="table-row">
      <style:table-row-properties style:min-row-height="0.035cm" fo:keep-together="auto"/>
    </style:style>
    <style:style style:name="Tabelle1.A1" style:family="table-cell">
      <style:table-cell-properties fo:padding="0cm" fo:border="none"/>
    </style:style>
    <style:style style:name="Tabelle1.2" style:family="table-row">
      <style:table-row-properties style:min-row-height="0.159cm" fo:keep-together="auto"/>
    </style:style>
    <style:style style:name="Tabelle1.3" style:family="table-row">
      <style:table-row-properties style:min-row-height="1.199cm" fo:keep-together="auto"/>
    </style:style>
    <style:style style:name="Tabelle2" style:family="table">
      <style:table-properties style:width="17.5cm" table:align="margins" style:writing-mode="lr-tb"/>
    </style:style>
    <style:style style:name="Tabelle2.A" style:family="table-column">
      <style:table-column-properties style:column-width="8.749cm" style:rel-column-width="32767*"/>
    </style:style>
    <style:style style:name="Tabelle2.B" style:family="table-column">
      <style:table-column-properties style:column-width="8.751cm" style:rel-column-width="32768*"/>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P1" style:family="paragraph" style:parent-style-name="Standard">
      <style:paragraph-properties>
        <style:tab-stops>
          <style:tab-stop style:position="8.751cm" style:type="center"/>
          <style:tab-stop style:position="17.501cm" style:type="right"/>
        </style:tab-stops>
      </style:paragraph-properties>
    </style:style>
    <style:style style:name="P2" style:family="paragraph" style:parent-style-name="Footer">
      <style:text-properties officeooo:paragraph-rsid="001c77b6"/>
    </style:style>
    <style:style style:name="P3" style:family="paragraph" style:parent-style-name="Betreff">
      <style:text-properties fo:language="fr" fo:country="BE"/>
    </style:style>
    <style:style style:name="P4" style:family="paragraph" style:parent-style-name="Text_20_body">
      <style:text-properties officeooo:paragraph-rsid="001c77b6"/>
    </style:style>
    <style:style style:name="P5" style:family="paragraph" style:parent-style-name="Text_20_body">
      <style:paragraph-properties fo:text-align="justify" style:justify-single-word="false"/>
      <style:text-properties fo:color="#000000" officeooo:paragraph-rsid="001c77b6"/>
    </style:style>
    <style:style style:name="P6" style:family="paragraph" style:parent-style-name="List_20_Contents">
      <style:paragraph-properties fo:text-align="justify" style:justify-single-word="false"/>
      <style:text-properties fo:color="#000000" officeooo:paragraph-rsid="001e2244"/>
    </style:style>
    <style:style style:name="P7" style:family="paragraph" style:parent-style-name="List_20_Contents">
      <style:text-properties officeooo:paragraph-rsid="001e2244"/>
    </style:style>
    <style:style style:name="P8" style:family="paragraph" style:parent-style-name="List_20_Contents">
      <style:text-properties officeooo:paragraph-rsid="0020afb4"/>
    </style:style>
    <style:style style:name="P9" style:family="paragraph" style:parent-style-name="List_20_Contents">
      <style:text-properties fo:color="#ce181e" officeooo:paragraph-rsid="001e2244"/>
    </style:style>
    <style:style style:name="P10" style:family="paragraph" style:parent-style-name="List_20_Contents">
      <style:paragraph-properties fo:margin-left="0cm" fo:margin-right="0cm" fo:text-align="justify" style:justify-single-word="false" fo:text-indent="0cm" style:auto-text-indent="false"/>
      <style:text-properties fo:color="#000000" fo:language="de" fo:country="DE" officeooo:paragraph-rsid="001e2244" style:language-asian="hi" style:country-asian="IN"/>
    </style:style>
    <style:style style:name="P11" style:family="paragraph" style:parent-style-name="List_20_Contents">
      <style:paragraph-properties fo:margin-left="0cm" fo:margin-right="0cm" fo:text-align="justify" style:justify-single-word="false" fo:text-indent="0cm" style:auto-text-indent="false"/>
      <style:text-properties fo:color="#000000" fo:language="de" fo:country="DE" officeooo:rsid="0010f5ad" officeooo:paragraph-rsid="001e2244" style:language-asian="hi" style:country-asian="IN"/>
    </style:style>
    <style:style style:name="P12" style:family="paragraph" style:parent-style-name="List_20_Contents">
      <style:paragraph-properties fo:margin-left="0cm" fo:margin-right="0cm" fo:margin-top="0cm" fo:margin-bottom="0cm" loext:contextual-spacing="false" fo:text-align="justify" style:justify-single-word="false" fo:text-indent="0cm" style:auto-text-indent="false" fo:padding-left="0cm" fo:padding-right="0cm" fo:padding-top="0cm" fo:padding-bottom="0.074cm" fo:border-left="none" fo:border-right="none" fo:border-top="none" fo:border-bottom="0.99pt solid #000000" style:join-border="false"/>
      <style:text-properties fo:color="#000000" fo:language="de" fo:country="DE" officeooo:paragraph-rsid="001e2244" style:language-asian="hi" style:country-asian="IN" style:font-name-complex="DejaVu Serif Condensed1"/>
    </style:style>
    <style:style style:name="P13" style:family="paragraph" style:parent-style-name="Legende">
      <style:paragraph-properties fo:margin-left="0cm" fo:margin-right="0cm" fo:margin-top="0cm" fo:margin-bottom="0cm" loext:contextual-spacing="false" fo:text-align="justify" style:justify-single-word="false" fo:text-indent="0cm" style:auto-text-indent="false"/>
      <style:text-properties fo:color="#000000" fo:language="de" fo:country="DE" officeooo:paragraph-rsid="001e2244" style:language-asian="hi" style:country-asian="IN" style:font-name-complex="DejaVu Serif Condensed1"/>
    </style:style>
    <style:style style:name="P14" style:family="paragraph" style:parent-style-name="Einwilligungszeile">
      <style:text-properties fo:color="#ce181e" officeooo:paragraph-rsid="001e2244"/>
    </style:style>
    <style:style style:name="P15" style:family="paragraph" style:parent-style-name="Einwilligungszeile">
      <style:text-properties officeooo:paragraph-rsid="001e2244" fo:background-color="transparent"/>
    </style:style>
    <style:style style:name="P16" style:family="paragraph" style:parent-style-name="Heading_20_2">
      <style:text-properties fo:font-size="15pt" fo:font-style="normal" style:text-underline-style="solid" style:text-underline-width="auto" style:text-underline-color="font-color" officeooo:rsid="002437b3" officeooo:paragraph-rsid="002437b3" fo:background-color="#fff200" style:font-size-asian="15pt" style:font-style-asian="normal" style:font-size-complex="15pt" style:font-style-complex="normal"/>
    </style:style>
    <style:style style:name="P17" style:family="paragraph" style:parent-style-name="Adresse_20_Absender_20_und_20_Datum_20_fett">
      <style:text-properties fo:language="fr" fo:country="BE" fo:background-color="#fff200"/>
    </style:style>
    <style:style style:name="P18" style:family="paragraph">
      <style:paragraph-properties fo:margin-left="0cm" fo:margin-right="0cm" fo:text-align="justify" fo:text-indent="0cm"/>
    </style:style>
    <style:style style:name="P19" style:family="paragraph">
      <loext:graphic-properties draw:fill="none" draw:fill-color="#ffffff"/>
      <style:text-properties style:font-name="RUB Scala MZ1" fo:font-size="12pt"/>
    </style:style>
    <style:style style:name="T1" style:family="text">
      <style:text-properties fo:font-weight="bold" style:font-weight-asian="bold"/>
    </style:style>
    <style:style style:name="T2" style:family="text">
      <style:text-properties style:font-name="RubFlama-Medium"/>
    </style:style>
    <style:style style:name="T3" style:family="text">
      <style:text-properties style:font-name-complex="Helvetica" style:font-size-complex="8pt"/>
    </style:style>
    <style:style style:name="T4" style:family="text">
      <style:text-properties officeooo:rsid="00101503"/>
    </style:style>
    <style:style style:name="T5" style:family="text">
      <style:text-properties fo:color="#000000"/>
    </style:style>
    <style:style style:name="T6" style:family="text">
      <style:text-properties officeooo:rsid="000ce150"/>
    </style:style>
    <style:style style:name="T7" style:family="text">
      <style:text-properties fo:language="de" fo:country="DE" style:language-asian="hi" style:country-asian="IN"/>
    </style:style>
    <style:style style:name="T8" style:family="text">
      <style:text-properties fo:language="de" fo:country="DE" style:font-name-asian="DejaVu Serif Condensed1" style:language-asian="hi" style:country-asian="IN"/>
    </style:style>
    <style:style style:name="T9" style:family="text">
      <style:text-properties style:font-name-asian="DejaVu Serif Condensed1"/>
    </style:style>
    <style:style style:name="T10" style:family="text">
      <style:text-properties officeooo:rsid="000b373a"/>
    </style:style>
    <style:style style:name="T11" style:family="text">
      <style:text-properties fo:color="#ce181e"/>
    </style:style>
    <style:style style:name="T12" style:family="text">
      <style:text-properties fo:color="#ce181e" fo:background-color="#fff200" loext:char-shading-value="0"/>
    </style:style>
    <style:style style:name="T13" style:family="text">
      <style:text-properties fo:color="#ce181e" officeooo:rsid="001c77b6" fo:background-color="#fff200" loext:char-shading-value="0"/>
    </style:style>
    <style:style style:name="T14" style:family="text">
      <style:text-properties officeooo:rsid="0010f5ad"/>
    </style:style>
    <style:style style:name="T15" style:family="text">
      <style:text-properties style:font-name="RUB Scala MZ1" fo:font-size="10.5pt" style:font-size-asian="8pt" style:font-size-complex="8pt"/>
    </style:style>
    <style:style style:name="T16" style:family="text">
      <style:text-properties style:font-name="RUB Scala MZ1" fo:font-size="10pt" style:font-size-asian="7pt" style:font-size-complex="7pt"/>
    </style:style>
    <style:style style:name="T17" style:family="text">
      <style:text-properties fo:color="#000000" style:font-name="RUB Scala MZ1" fo:font-size="10pt" style:font-size-asian="7pt" style:language-asian="hi" style:country-asian="IN" style:font-size-complex="7pt"/>
    </style:style>
    <style:style style:name="fr1" style:family="graphic" style:parent-style-name="Graphics">
      <style:graphic-properties fo:margin-left="0.37cm" fo:margin-right="0.333cm" fo:margin-top="0cm" fo:margin-bottom="2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2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52cm" style:run-through="foreground" style:wrap="run-through" style:number-wrapped-paragraphs="no-limit" style:vertical-pos="bottom"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2" draw:name="Form1" draw:style-name="gr1" draw:text-style-name="P19" svg:width="17.49cm" svg:height="1.853cm" svg:x="0cm" svg:y="21.929cm">
        <draw:text-box>
          <text:p><text:span text:style-name="T15">Sie haben das Recht auf Auskunft, Berichtigung, Einschränkung der Verarbeitung sowie Löschung Ihrer Daten.</text:span><text:span text:style-name="T16"> </text:span><text:span text:style-name="T16">Ihr Anliegen richten Sie bitte an den Datenschutzbeauftragten der Ruhr-Universität Bochum:</text:span></text:p>
          <text:p><text:span text:style-name="T16">Dr. Kai-Uwe Loser, Datenschutzbeauftragter NB 1/68, Universitätsstraße 150, 44780 Bochum, E-Mail: </text:span><text:span text:style-name="T16"><text:a xlink:href="mailto:dsb@rub.de" xlink:type="simple">dsb@rub.de</text:a></text:span></text:p>
          <text:p text:style-name="P18"><text:span text:style-name="T17">Die zuständige Aufsichtsbehörde: Landesbeauftragte für Datenschutz und Informationsfreiheit (NRW)</text:span></text:p>
        </draw:text-box>
      </draw:frame>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Adresse_20_Empfaenger"><text:bookmark text:name="Adresse_Abteilung1"/><text:bookmark text:name="Adresszeile_21"/><text:bookmark text:name="Adresszeile_31"/><text:bookmark text:name="Adresszeile_41"/><text:bookmark text:name="Adresszeile_11"/><text:bookmark text:name="Adresse_Land1"/><field:fieldmark-start text:name="__Fieldmark__144_674849632" field:type=""/><field:fieldmark-end/></text:p>
          </table:table-cell>
          <table:table-cell table:style-name="Tabelle1.A1" office:value-type="string">
            <text:p text:style-name="Standard"/>
          </table:table-cell>
          <table:table-cell table:style-name="Tabelle1.A1" office:value-type="string">
            <text:p text:style-name="P17">Institut xy</text:p>
            <text:p text:style-name="P17">Lehrstuhl xy</text:p>
            <text:p text:style-name="P17">Gebäude UV 2/226</text:p>
            <text:p text:style-name="P17">Universitätsstraße 150, 44801 Bochum</text:p>
            <text:p text:style-name="P17">     </text:p>
            <text:p text:style-name="P17">PROF. DR. MAX MUSTERMANN</text:p>
            <text:p text:style-name="P17">Fon <text:s/>+49 (0)234 32-22949</text:p>
            <text:p text:style-name="P17">mustermann@rub.de</text:p>
            <text:p text:style-name="P17">www.rub.de/facultaet</text:p>
          </table:table-cell>
        </table:table-row>
        <table:table-row table:style-name="Tabelle1.2">
          <table:table-cell table:style-name="Tabelle1.A1" table:number-columns-spanned="3" office:value-type="string">
            <text:p text:style-name="P3"/>
          </table:table-cell>
          <table:covered-table-cell/>
          <table:covered-table-cell/>
        </table:table-row>
        <table:table-row table:style-name="Tabelle1.3">
          <table:table-cell table:style-name="Tabelle1.A1" table:number-columns-spanned="3" office:value-type="string">
            <text:p text:style-name="Heading">Einwilligungserklärung zur Erhebung und Verarbeitung personenbezogener Interviewdaten</text:p>
          </table:table-cell>
          <table:covered-table-cell/>
          <table:covered-table-cell/>
        </table:table-row>
      </table:table>
      <text:p text:style-name="P8"/>
      <text:p text:style-name="Text_20_body">Interviewerin/Interviewer:<text:tab/>__________________________________________</text:p>
      <text:p text:style-name="Text_20_body"><text:span text:style-name="T10">Datum des Interviews</text:span>:<text:tab/><text:tab/>__________________________________________</text:p>
      <text:p text:style-name="P8"/>
      <text:h text:style-name="Heading_20_2" text:outline-level="2">Beschreibung des Forschungsprojekts und der erhobenen Daten:</text:h>
      <text:h text:style-name="P16" text:outline-level="2">Bitte die markierten Bereiche anpassen.</text:h>
      <text:p text:style-name="Einwilligungszeile">Mit der Unter<text:span text:style-name="T11">schrift best</text:span>ätige ich, über das <text:span text:style-name="T14">Forschungsprojekt</text:span> [mündlich] informiert worden zu sein.</text:p>
      <text:p text:style-name="Einwilligungszeile">Ich bestätige, dass mir ein Informationsblatt zum Projekt ausgehändigt wurde und dass ich ausreichend <text:span text:style-name="T4">Gelegenheit</text:span> hatte, die Information zur <text:span text:style-name="T4">Kenntnis</text:span> zu nehmen.</text:p>
      <text:p text:style-name="Einwilligungszeile"><text:span text:style-name="T5">Eine Erhebung besonderer Kategorien personenbezogener Daten findet </text:span><text:span text:style-name="T13">nicht </text:span><text:span text:style-name="T12">statt. / </text:span><text:span text:style-name="T13">findet statt und zwar der folgenden Datenkategorien: rassische und ethnische Herkunft, politische Meinungen, religiöse oder weltanschauliche Überzeugungen, Gewerkschaftszugehörigkeit, genetische Daten, biometrischen Daten zur eindeutigen Identifizierung einer natürlichen Person, Gesundheitsdaten oder Daten zum Sexualleben oder der sexuellen Orientierung.</text:span></text:p>
      <text:p text:style-name="P5">Die Interviews werden mit einem Aufnahmegerät aufgezeichnet und von den Mitarbeiterinnen und Mitarbeitern des Forschungsprojekts in Schriftform gebracht. <text:span text:style-name="T4">Die Aufnahmen werden anschließend gelöscht</text:span>. <text:span text:style-name="T4">Die Transkripte werden, wenn es für den Zweck der Forschung unerlässlich ist, an die Forschungspartner im Projekt weitergegeben. </text:span>Für die weitere wissenschaftliche Auswertung der Interviewtexte werden alle Angaben, die zu einer Identifizierung der Person führen könnten, verändert oder aus dem Text entfernt. In wissenschaftlichen Veröffentlichungen werden Interviews nur in Ausschnitten zitiert, um gegenüber Dritten sicherzustellen, dass der entstehende Gesamtzusammenhang von Ereignissen nicht zu einer Identifizierung der Person führen kann.</text:p>
      <text:p text:style-name="P4">Die Teilnahme an den <text:span text:style-name="T6">wissenschaftlichen </text:span>Interviews ist freiwillig. Rechtsgrundlage ist Art. 6 Abs. 1 Buchst. a DSGVO, §17 DSG NRW. Sie haben zu jeder Zeit die Möglichkeit, ein Interview abzubrechen, weitere Interviews abzulehnen und Ihr Einverständnis für eine Aufzeichnung und Niederschrift des/der Interviews zurückziehen, ohne dass Ihnen dadurch irgendwelche Nachteile entstehen.</text:p>
      <text:p text:style-name="P5"><text:soft-page-break/>Personenbezogene Kontaktdaten werden von Interviewdaten getrennt und für Dritte unzugänglich gespeichert. Nach Beendigung des Forschungsprojekts werden Ihre Kontaktdaten automatisch gelöscht, außer Sie stimmen einer weiteren Speicherung zur Kontaktmöglichkeit für themenverwandte Forschungsprojekte ausdrücklich zu (siehe unten). Selbstverständlich können Sie einer längeren Speicherung zu jedem Zeitpunkt widersprechen.</text:p>
      <text:p text:style-name="P15">Ich bin damit einverstanden, im Rahmen des genannten Forschungsprojekts an einem Interview/ an mehreren Interviews teilzunehmen.</text:p>
      <text:p text:style-name="P7"><text:span text:style-name="T7">☐</text:span><text:span text:style-name="T8"> </text:span><text:span text:style-name="T7">ja</text:span></text:p>
      <text:p text:style-name="P7">☐<text:span text:style-name="T9"> </text:span>nein</text:p>
      <text:p text:style-name="P14">Ich bin damit einverstanden, dass im Rahmen des zuvor genannten Interviews die oben genannten besonderen Kategorien von personenbezogenen Daten erhoben werden.</text:p>
      <text:p text:style-name="P9"><text:span text:style-name="T7">☐</text:span><text:span text:style-name="T8"> </text:span><text:span text:style-name="T7">ja</text:span></text:p>
      <text:p text:style-name="P9">☐<text:span text:style-name="T9"> </text:span>nein</text:p>
      <text:p text:style-name="P15">Ich bin damit einverstanden, für zukünftige themenverwandte Forschungsprojekte kontaktiert zu werden. Hierzu bleiben meine Kontaktdaten über das Ende des Forschungsprojektes hinaus gespeichert.</text:p>
      <text:p text:style-name="P7"><text:span text:style-name="T7">☐</text:span><text:span text:style-name="T8"> </text:span><text:span text:style-name="T7">ja</text:span></text:p>
      <text:p text:style-name="P6"><text:span text:style-name="T7">☐</text:span><text:span text:style-name="T8"> </text:span><text:span text:style-name="T7">nein</text:span></text:p>
      <text:p text:style-name="P10"/>
      <table:table table:name="Tabelle2" table:style-name="Tabelle2">
        <table:table-column table:style-name="Tabelle2.A"/>
        <table:table-column table:style-name="Tabelle2.B"/>
        <table:table-row>
          <table:table-cell table:style-name="Tabelle2.A1" office:value-type="string">
            <text:p text:style-name="P12"/>
            <text:p text:style-name="P13">Vorname, Nachname in Druckschrift</text:p>
          </table:table-cell>
          <table:table-cell table:style-name="Tabelle2.B1" office:value-type="string">
            <text:p text:style-name="P12"/>
            <text:p text:style-name="P13">Ort, Datum / Unterschrift</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Condensed" svg:font-family="'DejaVu Serif Condensed'" style:font-family-generic="roman"/>
    <style:font-face style:name="Noto Sans Devanagari1" svg:font-family="'Noto Sans Devanagari'" style:font-family-generic="swiss"/>
    <style:font-face style:name="Liberation Serif" svg:font-family="'Liberation Serif', 'Times New Roman'" style:font-pitch="variable"/>
    <style:font-face style:name="RUB Scala MZ1" svg:font-family="'RUB Scala MZ'" style:font-pitch="variable"/>
    <style:font-face style:name="Calibri" svg:font-family="Calibri" style:font-family-generic="roman" style:font-pitch="variable"/>
    <style:font-face style:name="DejaVu Serif Condensed1" svg:font-family="'DejaVu Serif Condensed'" style:font-family-generic="roman" style:font-pitch="variable"/>
    <style:font-face style:name="RUB Scala MZ" svg:font-family="'RUB Scala MZ'" style:font-family-generic="roman" style:font-pitch="variable"/>
    <style:font-face style:name="RUB Scala TZ" svg:font-family="'RUB Scala TZ'" style:font-family-generic="roman" style:font-pitch="variable"/>
    <style:font-face style:name="RubFlama" svg:font-family="RubFlama" style:font-family-generic="roman" style:font-pitch="variable"/>
    <style:font-face style:name="RubFlama-Medium" svg:font-family="RubFlama-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ystem" style:font-pitch="variable"/>
    <style:font-face style:name="Flama-Book" svg:font-family="Flama-Book"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Scala-Regular" svg:font-family="Scala-Regular"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1.501cm" fo:line-height="0.494cm" fo:text-align="start" style:justify-single-word="false" fo:orphans="2" fo:widows="2" fo:text-indent="0cm" style:auto-text-indent="false" style:writing-mode="lr-tb"/>
      <style:text-properties style:font-name="RUB Scala MZ" fo:font-family="'RUB Scala MZ'"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99cm" fo:margin-bottom="0cm" loext:contextual-spacing="false"/>
      <style:text-properties fo:font-weight="bold" style:font-weight-asian="bold"/>
    </style:style>
    <style:style style:name="Heading_20_2" style:display-name="Heading 2" style:family="paragraph" style:parent-style-name="Heading_20_1" style:default-outline-level="2" style:list-style-name="" style:class="text">
      <style:paragraph-properties fo:margin-top="0cm" fo:margin-bottom="0.4cm" loext:contextual-spacing="false"/>
    </style:style>
    <style:style style:name="Heading_20_3" style:display-name="Heading 3" style:family="paragraph" style:parent-style-name="Heading_20_2" style:default-outline-level="3" style:list-style-name="" style:class="text"/>
    <style:style style:name="Heading_20_4" style:display-name="Heading 4" style:family="paragraph" style:parent-style-name="Heading_20_3" style:default-outline-level="4" style:list-style-name="" style:class="text"/>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text-align="start" style:justify-single-word="false" fo:orphans="2" fo:widows="2" style:writing-mode="lr-tb"/>
      <style:text-properties style:font-name="RUB Scala MZ" fo:font-family="'RUB Scala MZ'"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weight="bold" style:font-weight-asian="bold" style:font-size-complex="11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ostrücklauf" style:family="paragraph" style:default-outline-level="">
      <style:paragraph-properties style:line-height-at-least="0.353cm" fo:text-align="start" style:justify-single-word="false" fo:orphans="0" fo:widows="0" style:vertical-align="middle" style:writing-mode="lr-tb"/>
      <style:text-properties fo:color="#000000" style:font-name="RubFlama" fo:font-family="RubFlama" style:font-family-generic="roman" style:font-pitch="variable" fo:font-size="7pt" style:font-name-asian="Cambria" style:font-family-asian="Cambria" style:font-family-generic-asian="system" style:font-pitch-asian="variable" style:font-size-asian="7pt" style:language-asian="en" style:country-asian="US" style:font-name-complex="Flama-Book" style:font-family-complex="Flama-Book" style:font-family-generic-complex="system" style:font-pitch-complex="variable" style:font-size-complex="7pt"/>
    </style:style>
    <style:style style:name="Adresse_20_Empfaenger" style:display-name="Adresse Empfaenger" style:family="paragraph" style:default-outline-level="">
      <style:paragraph-properties fo:line-height="0.494cm" fo:text-align="start" style:justify-single-word="false" fo:orphans="2" fo:widows="2" style:writing-mode="lr-tb"/>
      <style:text-properties fo:color="#000000" style:font-name="RUB Scala MZ" fo:font-family="'RUB Scala MZ'" style:font-family-generic="roman" style:font-pitch="variable" fo:font-size="11pt" style:font-size-asian="11pt" style:font-name-complex="Scala-Regular" style:font-family-complex="Scala-Regular" style:font-family-generic-complex="system" style:font-pitch-complex="variable" style:font-size-complex="11pt"/>
    </style:style>
    <style:style style:name="Betreff" style:family="paragraph" style:parent-style-name="Standard" style:default-outline-level="">
      <style:paragraph-properties fo:margin-top="0cm" fo:margin-bottom="0.035cm" loext:contextual-spacing="false" style:line-height-at-least="0.494cm" style:vertical-align="middle"/>
      <style:text-properties fo:color="#000000" fo:font-weight="bold" style:font-weight-asian="bold" style:font-name-complex="Scala-Regular" style:font-family-complex="Scala-Regular" style:font-family-generic-complex="system" style:font-pitch-complex="variable" style:font-size-complex="11pt"/>
    </style:style>
    <style:style style:name="Adresse_20_Absender_20_normal" style:display-name="Adresse Absender normal" style:family="paragraph" style:default-outline-level="">
      <style:paragraph-properties fo:line-height="0.423cm" fo:text-align="start" style:justify-single-word="false" fo:orphans="2" fo:widows="2" style:writing-mode="lr-tb"/>
      <style:text-properties fo:color="#000000" style:font-name="RubFlama" fo:font-family="RubFlama" style:font-family-generic="roman" style:font-pitch="variable" fo:font-size="8pt" style:font-size-asian="8pt" style:font-size-complex="12pt"/>
    </style:style>
    <style:style style:name="Adresse_20_Absender_20_und_20_Datum_20_fett" style:display-name="Adresse Absender und Datum fett" style:family="paragraph" style:parent-style-name="Adresse_20_Absender_20_normal" style:default-outline-level="">
      <style:text-properties fo:font-weight="bold" style:font-weight-asian="bold"/>
    </style:style>
    <style:style style:name="Fakultaet" style:family="paragraph" style:default-outline-level="">
      <style:paragraph-properties fo:line-height="0.459cm" fo:text-align="start" style:justify-single-word="false" fo:orphans="2" fo:widows="2" style:writing-mode="lr-tb"/>
      <style:text-properties style:font-name="RubFlama" fo:font-family="RubFlama" style:font-family-generic="roman" style:font-pitch="variable" fo:font-size="9pt" fo:font-weight="bold" style:font-size-asian="9pt" style:font-weight-asian="bold" style:font-size-complex="12pt"/>
    </style:style>
    <style:style style:name="Footer" style:family="paragraph" style:parent-style-name="Standard" style:default-outline-level="" style:class="extra">
      <style:paragraph-properties fo:line-height="0.423cm" fo:text-align="start" style:justify-single-word="false" fo:orphans="2" fo:widows="2" style:writing-mode="lr-tb">
        <style:tab-stops>
          <style:tab-stop style:position="7.325cm" style:type="center"/>
          <style:tab-stop style:position="14.651cm" style:type="right"/>
        </style:tab-stops>
      </style:paragraph-properties>
      <style:text-properties style:font-name="RubFlama" fo:font-family="RubFlama" style:font-family-generic="roman" style:font-pitch="variable" fo:font-size="8pt" style:font-size-asian="8pt" style:font-size-complex="12pt"/>
    </style:style>
    <style:style style:name="Logo-Info" style:family="paragraph" style:default-outline-level="">
      <style:paragraph-properties fo:text-align="start" style:justify-single-word="false" fo:orphans="2" fo:widows="2" style:writing-mode="lr-tb"/>
      <style:text-properties style:font-name="RubFlama" fo:font-family="RubFlama" style:font-family-generic="roman" style:font-pitch="variable" fo:font-size="9pt" fo:font-weight="bold" style:font-name-asian="Times" style:font-family-asian="Times" style:font-family-generic-asian="system" style:font-pitch-asian="variable" style:font-size-asian="9pt" style:font-weight-asian="bold" style:font-size-complex="12pt"/>
    </style:style>
    <style:style style:name="Tabellentext" style:family="paragraph" style:default-outline-level="">
      <style:paragraph-properties fo:text-align="start" style:justify-single-word="false" fo:orphans="2" fo:widows="2" style:writing-mode="lr-tb"/>
      <style:text-properties style:font-name="RUB Scala TZ" fo:font-family="'RUB Scala TZ'" style:font-family-generic="roman" style:font-pitch="variable" fo:font-size="11pt" style:font-size-asian="11pt" style:font-size-complex="12pt"/>
    </style:style>
    <style:style style:name="webadresse" style:family="paragraph" style:default-outline-level="">
      <style:paragraph-properties fo:margin-top="0cm" fo:margin-bottom="0.106cm" loext:contextual-spacing="false" fo:text-align="end" style:justify-single-word="false" fo:orphans="2" fo:widows="2" style:writing-mode="lr-tb"/>
      <style:text-properties fo:text-transform="uppercase" style:font-name="RubFlama" fo:font-family="RubFlama" style:font-family-generic="roman" style:font-pitch="variable" fo:font-size="11pt" fo:font-weight="bold" style:font-size-asian="11pt" style:font-weight-asian="bold" style:font-size-complex="12pt"/>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text-properties style:font-name="DejaVu Serif Condensed1" fo:font-family="'DejaVu Serif Condensed'" style:font-family-generic="roman" style:font-pitch="variable" fo:font-size="10pt" style:font-size-asian="10pt" style:font-name-complex="DejaVu Serif Condensed1" style:font-family-complex="'DejaVu Serif Condensed'" style:font-family-generic-complex="roman" style:font-pitch-complex="variable"/>
    </style:style>
    <style:style style:name="Kommentartext" style:family="paragraph" style:parent-style-name="Standard">
      <style:paragraph-properties fo:margin-top="0.3cm" fo:margin-bottom="0.199cm" loext:contextual-spacing="false" fo:line-height="150%" fo:text-align="start" style:justify-single-word="false" fo:orphans="2" fo:widows="2"/>
      <style:text-properties fo:color="#000000" style:font-name="DejaVu Serif Condensed" fo:font-family="'DejaVu Serif Condensed'" style:font-family-generic="roman" fo:font-size="10pt" fo:language="de" fo:country="DE" style:letter-kerning="true" style:font-name-asian="Liberation Serif" style:font-family-asian="'Liberation Serif', 'Times New Roman'" style:font-pitch-asian="variable" style:font-size-asian="10pt" style:language-asian="hi" style:country-asian="IN" style:font-name-complex="DejaVu Serif Condensed" style:font-family-complex="'DejaVu Serif Condensed'" style:font-family-generic-complex="roman"/>
    </style:style>
    <style:style style:name="Kommentarthema" style:family="paragraph" style:parent-style-name="Kommentartext">
      <style:paragraph-properties fo:margin-top="0.3cm" fo:margin-bottom="0.199cm" loext:contextual-spacing="false" fo:line-height="150%" fo:text-align="start" style:justify-single-word="false" fo:orphans="2" fo:widows="2"/>
      <style:text-properties fo:color="#000000" style:font-name="DejaVu Serif Condensed" fo:font-family="'DejaVu Serif Condensed'" style:font-family-generic="roman" fo:font-size="10pt" fo:language="de" fo:country="DE" fo:font-weight="bold" style:letter-kerning="true" style:font-name-asian="Liberation Serif" style:font-family-asian="'Liberation Serif', 'Times New Roman'" style:font-pitch-asian="variable" style:font-size-asian="10pt" style:language-asian="hi" style:country-asian="IN" style:font-weight-asian="bold" style:font-name-complex="DejaVu Serif Condensed" style:font-family-complex="'DejaVu Serif Condensed'" style:font-family-generic-complex="roman"/>
    </style:style>
    <style:style style:name="Einwilligungszeile" style:family="paragraph" style:parent-style-name="Kommentarthema">
      <style:paragraph-properties fo:line-height="100%" fo:text-align="justify" style:justify-single-word="false"/>
      <style:text-properties fo:color="#ce181e" style:font-name="RUB Scala MZ1" fo:font-family="'RUB Scala MZ'" style:font-pitch="variable" fo:background-color="#fff200"/>
    </style:style>
    <style:style style:name="Adresse" style:family="paragraph" style:parent-style-name="Text_20_body">
      <style:paragraph-properties fo:margin-top="0cm" fo:margin-bottom="0cm" loext:contextual-spacing="false"/>
      <style:text-properties fo:font-size="10pt" style:font-size-asian="10pt" style:font-size-complex="10pt"/>
    </style:style>
    <style:style style:name="Legende" style:family="paragraph" style:parent-style-name="List_20_Contents">
      <style:paragraph-properties fo:margin-left="0cm" fo:margin-right="0cm" fo:margin-top="0cm" fo:margin-bottom="1cm" loext:contextual-spacing="false" fo:line-height="150%" fo:text-indent="0cm" style:auto-text-indent="false"/>
      <style:text-properties fo:font-size="9pt" style:font-size-asian="9pt"/>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Überschrift_20_6_20_Zchn" style:display-name="Ü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Fußzeile_20_Zchn" style:display-name="Fußzeile Zchn" style:family="text" style:parent-style-name="Default_20_Paragraph_20_Font">
      <style:text-properties style:font-name="RubFlama" fo:font-family="RubFlama" style:font-family-generic="roman" style:font-pitch="variable" fo:font-size="8pt" style:font-size-asian="8pt" style:font-size-complex="12pt"/>
    </style:style>
    <style:style style:name="Überschrift_20_5_20_Zchn" style:display-name="Überschrift 5 Zchn" style:family="text" style:parent-style-name="Default_20_Paragraph_20_Font">
      <style:text-properties style:font-name="RUB Scala MZ" fo:font-family="'RUB Scala MZ'"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font-style-complex="italic" style:font-weight-complex="bold"/>
    </style:style>
    <style:style style:name="Kopfzeile_20_Zchn" style:display-name="Kopfzeile Zchn" style:family="text" style:parent-style-name="Default_20_Paragraph_20_Font">
      <style:text-properties style:font-name="RUB Scala MZ" fo:font-family="'RUB Scala MZ'" style:font-family-generic="roman" style:font-pitch="variable" fo:font-size="11pt" style:font-size-asian="11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fo:font-family="Symbol" style:font-style-name="Standard"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Standard"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Standard"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Standard"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Standard"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Standard"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Standard"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Standard"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751cm" style:type="center"/>
          <style:tab-stop style:position="17.501cm" style:type="right"/>
        </style:tab-stops>
      </style:paragraph-properties>
    </style:style>
    <style:style style:name="MP2" style:family="paragraph" style:parent-style-name="Footer">
      <style:text-properties officeooo:paragraph-rsid="001c77b6"/>
    </style:style>
    <style:style style:name="MT1" style:family="text">
      <style:text-properties fo:font-weight="bold" style:font-weight-asian="bold"/>
    </style:style>
    <style:style style:name="MT2" style:family="text">
      <style:text-properties style:font-name="RubFlama-Medium"/>
    </style:style>
    <style:style style:name="MT3" style:family="text">
      <style:text-properties style:font-name-complex="Helvetica" style:font-size-complex="8pt"/>
    </style:style>
    <style:style style:name="Mfr1" style:family="graphic" style:parent-style-name="Graphics">
      <style:graphic-properties fo:margin-left="0.37cm" fo:margin-right="0.333cm" fo:margin-top="0cm" fo:margin-bottom="2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2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cm" fo:margin-left="2.501cm" fo:margin-right="1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Grafik 1" text:anchor-type="char" svg:x="14.272cm" svg:y="1.501cm" svg:width="5.699cm" svg:height="1.139cm" draw:z-index="0"><draw:image xlink:href="Pictures/10000000000005BC0000012437F3A8199BAF591E.png" xlink:type="simple" xlink:show="embed" xlink:actuate="onLoad" loext:mime-type="image/png"/><svg:desc>Logo_RUB_SCHWARZ</svg:desc></draw:frame></text:p>
      </style:header>
      <style:footer>
        <text:p text:style-name="MP2"><text:span text:style-name="MT1">SEITE</text:span><text:span text:style-name="MT2"> </text:span><text:page-number text:select-page="current">2</text:page-number><text:s/><text:span text:style-name="MT3">|</text:span> <text:page-count>2</text:page-count></text:p>
      </style:footer>
    </style:master-page>
    <style:master-page style:name="First_20_Page" style:display-name="First Page" style:page-layout-name="Mpm1" style:next-style-name="Standard">
      <style:header>
        <text:p text:style-name="Header"><draw:frame draw:style-name="Mfr2" draw:name="Grafik 3" text:anchor-type="char" svg:x="14.272cm" svg:y="1.501cm" svg:width="5.699cm" svg:height="1.131cm" draw:z-index="1"><draw:image xlink:href="Pictures/10000000000005BC0000012437F3A8199BAF591E.png" xlink:type="simple" xlink:show="embed" xlink:actuate="onLoad" loext:mime-type="image/png"/><svg:desc>Logo_RUB_SCHWARZ</svg:desc></draw:frame></text:p>
      </style:header>
      <style:footer>
        <text:p text:style-name="MP2"><text:span text:style-name="MT1">SEITE</text:span><text:span text:style-name="MT2"> </text:span><text:page-number text:select-page="current">1</text:page-number><text:s/><text:span text:style-name="MT3">|</text:spa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B_Briefkopf_Word_2_Seiten</dc:title>
    <meta:initial-creator>Chris Lentzsch</meta:initial-creator>
    <dc:creator>Chris Lentzsch</dc:creator>
    <meta:editing-cycles>17</meta:editing-cycles>
    <meta:print-date>2010-02-11T19:07:00</meta:print-date>
    <meta:creation-date>2018-10-30T12:41:15.687906901</meta:creation-date>
    <dc:date>2018-11-06T14:52:06.234144343</dc:date>
    <meta:editing-duration>PT46M14S</meta:editing-duration>
    <meta:generator>LibreOffice/6.0.7.3.0$Linux_X86_64 LibreOffice_project/00m0$Build-3</meta:generator>
    <meta:document-statistic meta:table-count="2" meta:image-count="2" meta:object-count="0" meta:page-count="2" meta:paragraph-count="34" meta:word-count="405" meta:character-count="3317" meta:non-whitespace-character-count="29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3-Brief-Selbstdruck.dotx" xlink:href=""/>
  </office:meta>
</office:document-meta>
</file>

<file path=VersionList.xml><?xml version="1.0" encoding="utf-8"?>
<VL:version-list xmlns:dc="http://purl.org/dc/elements/1.1/" xmlns:VL="http://openoffice.org/2001/versions-list">
  <VL:version-entry VL:title="Version1" VL:comment="" VL:creator="Chris Lentzsch" dc:date-time="2018-11-06T14:21:15"/>
</VL:version-list>
</file>